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91b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.212cm" fo:margin-bottom="0.318cm" loext:contextual-spacing="false" fo:orphans="2" fo:widows="2" fo:text-indent="0cm" style:auto-text-indent="false" fo:padding="0cm" fo:border="none"/>
      <style:text-properties fo:font-variant="normal" fo:text-transform="none" fo:color="#333333" style:font-name="Arial1" fo:font-size="7.199999809265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.212cm" fo:margin-bottom="0.318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aaa21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style:font-size-asian="10pt" style:font-size-complex="10pt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333333" style:font-name="inherit" fo:font-size="7.19999980926514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33333" style:font-name="Times New Roman" fo:font-size="10.5pt" fo:letter-spacing="normal" fo:font-style="normal" style:text-underline-style="solid" style:text-underline-width="auto" style:text-underline-color="font-color" fo:font-weight="normal" style:font-size-asian="10.5pt" style:font-size-complex="10.5pt"/>
    </style:style>
    <style:style style:name="T3" style:family="text">
      <style:text-properties fo:font-variant="normal" fo:text-transform="none" fo:color="#333333" style:font-name="Times New Roman" fo:font-size="10.5pt" fo:letter-spacing="normal" fo:font-style="normal" style:text-underline-style="solid" style:text-underline-width="auto" style:text-underline-color="font-color" fo:font-weight="normal" officeooo:rsid="0017417c" style:font-size-asian="10.5pt" style:font-size-complex="10.5pt"/>
    </style:style>
    <style:style style:name="T4" style:family="text">
      <style:text-properties fo:font-variant="normal" fo:text-transform="none" fo:color="#333333" style:font-name="Times New Roman" fo:font-size="10.5pt" fo:letter-spacing="normal" fo:font-style="normal" style:text-underline-style="solid" style:text-underline-width="auto" style:text-underline-color="font-color" fo:font-weight="normal" officeooo:rsid="001a75de" style:font-size-asian="10.5pt" style:font-size-complex="10.5pt" loext:padding="0cm" loext:border="none"/>
    </style:style>
    <style:style style:name="T5" style:family="text">
      <style:text-properties fo:font-variant="normal" fo:text-transform="none" fo:color="#333333" style:font-name="Times New Roman" fo:font-size="10.5pt" fo:letter-spacing="normal" fo:font-style="normal" style:text-underline-style="solid" style:text-underline-width="auto" style:text-underline-color="font-color" fo:font-weight="bold" style:font-size-asian="10.5pt" style:font-size-complex="10.5pt" loext:padding="0cm" loext:border="none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 loext:padding="0cm" loext:border="none"/>
    </style:style>
    <style:style style:name="T7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33333" style:font-name="Times New Roman" fo:font-size="11pt" fo:letter-spacing="normal" fo:font-style="normal" fo:font-weight="bold" officeooo:rsid="001aaa21" style:font-size-asian="11pt" style:font-size-complex="11pt" loext:padding="0cm" loext:border="none"/>
    </style:style>
    <style:style style:name="T10" style:family="text">
      <style:text-properties fo:font-variant="normal" fo:text-transform="none" fo:color="#333333" style:font-name="Times New Roman" fo:font-size="11pt" fo:letter-spacing="normal" fo:font-style="normal" fo:font-weight="bold" style:font-size-asian="11pt" style:font-size-complex="11pt" loext:padding="0cm" loext:border="none"/>
    </style:style>
    <style:style style:name="T11" style:family="text">
      <style:text-properties fo:font-variant="normal" fo:text-transform="none" fo:color="#333333" style:font-name="Times New Roman" fo:font-size="10pt" fo:letter-spacing="normal" fo:font-style="normal" fo:font-weight="bold" style:font-size-asian="10pt" style:font-size-complex="10pt" loext:padding="0cm" loext:border="none"/>
    </style:style>
    <style:style style:name="T12" style:family="text">
      <style:text-properties fo:font-variant="normal" fo:text-transform="none" fo:color="#333333" style:font-name="Times New Roman" fo:font-size="10pt" fo:letter-spacing="normal" fo:font-style="normal" fo:font-weight="bold" officeooo:rsid="001aaa21" style:font-size-asian="10pt" style:font-size-complex="10pt" loext:padding="0cm" loext:border="none"/>
    </style:style>
    <style:style style:name="T13" style:family="text">
      <style:text-properties fo:font-variant="normal" fo:text-transform="none" fo:color="#333333" style:font-name="Times New Roman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d70715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Times New Roman1" fo:font-size="14pt" fo:font-style="normal" fo:font-weight="normal"/>
    </style:style>
    <style:style style:name="T17" style:family="text">
      <style:text-properties officeooo:rsid="001ee91b"/>
    </style:style>
    <style:style style:name="T18" style:family="text">
      <style:text-properties officeooo:rsid="00201b7e"/>
    </style:style>
    <style:style style:name="T19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ANKIETA</text:span></text:p>
      <text:p text:style-name="P2"/>
      <text:p text:style-name="P6">OPIEKA WYTCHNIENIOWA DLA JEDNOSTEK SAMORZADU TERYTORIALNEGO - EDYCJA 2025</text:p>
      <text:p text:style-name="P5"/>
      <text:p text:style-name="P5">Szanowni Państwo, prosimy o wypełnienie poniższej ankiety w zakresie możliwości skorzystania ze wsparcia w ramach programu. Dane z niniejszej ankiety posłużą <text:span text:style-name="T18">Gminnemu</text:span> Ośrodkowi Pomocy Społecznej w <text:span text:style-name="T18">Gozdowie</text:span> do diagnozy sytuacji osób zainteresowanych niniejszym wsparciem na terenie <text:span text:style-name="T18">gminy Gozdowo</text:span>.</text:p>
      <text:p text:style-name="P16"/>
      <text:p text:style-name="P1">1. <text:span text:style-name="T15">Płeć osoby z niepełnosprawnością:</text:span></text:p>
      <text:p text:style-name="P8">☐ <text:span text:style-name="T16">kobieta</text:span></text:p>
      <text:p text:style-name="P8">☐ <text:span text:style-name="T16">mężczyzna</text:span></text:p>
      <text:p text:style-name="P2">Wiek: ……………………………</text:p>
      <text:p text:style-name="P2"/>
      <text:p text:style-name="P2">2. <text:span text:style-name="T15">Proszę o wskazanie osoby, którą opiekuje się Pan/Pani w chwili obecnej:</text:span></text:p>
      <text:p text:style-name="P8">☐ <text:span text:style-name="T16">dziecko z orzeczeniem o niepełnosprawności,</text:span></text:p>
      <text:p text:style-name="P8">☐ <text:span text:style-name="T16">osoba ze znacznym stopniem niepełnosprawności/ z orzeczeniem traktowanym na równi z orzeczeniem o znacznym stopniu niepełnosprawności.</text:span></text:p>
      <text:p text:style-name="P2"/>
      <text:p text:style-name="P2">3.<text:span text:style-name="T15"> Proszę wskazać rodzaj niepełnosprawności osoby, którą opiekuje się Pan/Pani w chwili obecnej:</text:span></text:p>
      <text:p text:style-name="P8">☐ <text:span text:style-name="T16">dysfunkcja narządu ruchu (paraplegia, tetraplegia, hemiplegia; dziecięce porażenie mózgowe; stwardnienie rozsiane; dystrofia mięśniowa; przebyta przepuklina oponowo – rdzeniowa), ☐dysfunkcja narządu wzroku, ☐ zaburzenia psychiczne,</text:span></text:p>
      <text:p text:style-name="P8">☐ <text:span text:style-name="T16">dysfunkcje o podłożu neurologicznym,</text:span></text:p>
      <text:p text:style-name="P8">☐ <text:span text:style-name="T16">dysfunkcja narządu mowy i słuchu,</text:span></text:p>
      <text:p text:style-name="P8">☐ <text:span text:style-name="T16">pozostałe dysfunkcje, w tym intelektualne.</text:span></text:p>
      <text:p text:style-name="P2"/>
      <text:p text:style-name="P2">4. <text:span text:style-name="T15">W jakich czynnościach w szczególności wymagane jest wsparcie:</text:span></text:p>
      <text:p text:style-name="P2">a) czynności samoobsługowe, w tym utrzymanie higieny osobistej: <text:span text:style-name="T18">Tak/Nie</text:span></text:p>
      <text:p text:style-name="P2">b) prowadzenie gospodarstwa domowego i wypełnianie ról w rodzi<text:span text:style-name="T17">nie: Tak/Nie</text:span></text:p>
      <text:p text:style-name="P2">c) przemieszczanie się poza miejscem zamieszkania: <text:span text:style-name="T17">Tak/Nie</text:span></text:p>
      <text:p text:style-name="P2">d) podejmowanie aktywności życiowej i komunikowanie się z otoczeniem:</text:p>
      <text:p text:style-name="P3">Tak/<text:span text:style-name="T17">Nie</text:span></text:p>
      <text:p text:style-name="P2"><text:soft-page-break/>5.<text:span text:style-name="T15"> Proszę o wskazanie, którą formą wsparcia jest Pan/Pani zainteresowany/a:</text:span></text:p>
      <text:p text:style-name="P8">☐ <text:span text:style-name="T16">forma dzienna</text:span></text:p>
      <text:p text:style-name="P8">☐ <text:span text:style-name="T16">forma całodobowa</text:span></text:p>
      <text:p text:style-name="P2"/>
      <text:p text:style-name="P2">6. <text:span text:style-name="T15">Czy jest Pan/Pani aktualnie objęty/a wsparciem w formie usług opiekuńczych/specjalistycznych usług opiekuńczych/usług obejmujących analogiczne wsparcie?</text:span></text:p>
      <text:p text:style-name="P8">☐ <text:span text:style-name="T16">tak</text:span></text:p>
      <text:p text:style-name="P8">☐ <text:span text:style-name="T16">nie</text:span></text:p>
      <text:p text:style-name="P4"/>
      <text:p text:style-name="P4"/>
      <text:p text:style-name="P7">Dziękujemy za wypełnienie ankiety!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1S</meta:editing-duration>
    <meta:editing-cycles>12</meta:editing-cycles>
    <meta:generator>LibreOffice/5.1.0.3$Windows_X86_64 LibreOffice_project/5e3e00a007d9b3b6efb6797a8b8e57b51ab1f737</meta:generator>
    <dc:date>2024-11-08T09:42:58.672000000</dc:date>
    <meta:print-date>2024-11-08T09:43:26.474000000</meta:print-date>
    <meta:document-statistic meta:table-count="0" meta:image-count="0" meta:object-count="0" meta:page-count="2" meta:paragraph-count="28" meta:word-count="233" meta:character-count="1799" meta:non-whitespace-character-count="1593"/>
    <meta:user-defined meta:name="Info 1"/>
    <meta:user-defined meta:name="Info 2"/>
    <meta:user-defined meta:name="Info 3"/>
    <meta:user-defined meta:name="Info 4"/>
  </office:meta>
</office:document-meta>
</file>